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het verkeersbesluit tot het aanwijzen van een parkeerplaats ten behoeve van oplaadpunten elektrische voertuigen op de parkeerplaats in parkeergarage Kloosterveste in de gemeente Assen</text:p>
      <text:section text:name="regeling_id1-3-2" text:style-name="regeling">
        <text:section text:name="aanhef_id1-3-2-1" text:style-name="aanhef">
          <text:section text:name="context_id1-3-2-1-1" text:style-name="context">
            <text:p text:style-name="context.al">10792-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Het intrekken van een eerder genomen verkeersbesluit tot het aanwijzen van parkeerplaatsen ten behoeve van oplaadpunten elektrische voertuigen op de parkeerplaats in parkeergarage Kloosterveste</text:p>
            <text:p text:style-name="considerans.al">Op 7 februari 2022 is een verkeersbesluit genomen voor het plaatsen van een oplaadpunt voor elektrische auto’s in de parkeergarage Kloosterveste. Naar aanleiding van ingediende bezwaren is de beoogde locatie nogmaals beoordeeld. Bij deze heroverweging is besloten om het eerder genomen verkeersbesluit in te trekken. Dit houdt in dat wij niet overgaan tot het aanleggen van een parkeerplaats voor het opladen van elektrische voertuigen in de parkeergarage Kloosterveste.</text:p>
            <text:p text:style-name="considerans.al">Gelet op artikel 2 van de Wegenverkeerswet (WVW) 1994 liggen ten grondslag aan dit besluit het in stand houden van de weg en het waarborgen van de bruikbaarheid daarvan, het verzekeren van veiligheid op de weg en het beschermen van weggebruikers en passagier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eerdere genomen verkeersbesluit op 7 februari 2022 voor het aanwijzen van parkeerplaatsen ten behoeve van oplaadpunten elektrische voertuigen op de parkeerplaats in parkeergarage Kloosterveste.</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3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12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ssen - laadpaal - parkeergarage Klooster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2-2022</meta:user-defined>
    <meta:user-defined meta:name="OVERHEIDop.verkeersbordcode">E4</meta:user-defined>
    <dc:language>nl</dc:language>
    <meta:user-defined meta:name="OVERHEIDop.locatietype/OVERHEIDop.gebiedsmarkering">Punt</meta:user-defined>
    <meta:user-defined meta:name="DC.title">Intrekken van het verkeersbesluit tot het aanwijzen van een parkeerplaats ten behoeve van oplaadpunten elektrische voertuigen op de parkeerplaats in parkeergarage Kloosterveste in de gemeente Assen</meta:user-defined>
    <meta:user-defined meta:name="DCTERMS.W3CDTF/DCTERMS.available">2022-05-24</meta:user-defined>
    <meta:user-defined meta:name="DCTERMS.W3CDTF/OVERHEIDop.jaargang">2022</meta:user-defined>
    <meta:user-defined meta:name="OVERHEIDop.publicationIssue">231200</meta:user-defined>
    <meta:user-defined meta:name="OVERHEIDop.GmbID/DC.identifier">gmb-2022-231200</meta:user-defined>
    <meta:user-defined meta:name="OVERHEIDop.versieInformatie"/>
  </office:meta>
</office:document-meta>
</file>