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op het achtergeveldakvlak, Lokhorst 69 te Alphen aan den Rijn, V2022/3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khorst 69 te Alphen aan den Rijn </text:p>
            <text:p text:style-name="common-al">2402 PR</text:p>
            <text:p text:style-name="common-al">V2022/395</text:p>
            <text:p text:style-name="common-al">het plaatsen van een dakopbouw op het achtergeveldakvlak</text:p>
            <text:p text:style-name="common-al">Datum verleend: 12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119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9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9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 op het achtergeveldakvlak, Lokhorst 69 te Alphen aan den Rijn, V2022/395</meta:user-defined>
    <meta:user-defined meta:name="DCTERMS.W3CDTF/DCTERMS.available">2022-05-25</meta:user-defined>
    <meta:user-defined meta:name="DCTERMS.W3CDTF/OVERHEIDop.jaargang">2022</meta:user-defined>
    <meta:user-defined meta:name="OVERHEIDop.publicationIssue">231199</meta:user-defined>
    <meta:user-defined meta:name="OVERHEIDop.GmbID/DC.identifier">gmb-2022-231199</meta:user-defined>
    <meta:user-defined meta:name="OVERHEIDop.versieInformatie"/>
  </office:meta>
</office:document-meta>
</file>