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rinetstraat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voor een omgevingsvergunning voor het verwijderen van de coniferenhaag en het plaatsen van een schutting met zaaknummer Z/22/091631 / 22SZ0379 op locatie Klarinetstraat 2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0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19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ennisgeving besluit op de aanvraag omgevingsvergunning, Klarinetstraat 25 te Duiven</meta:user-defined>
    <dc:language>nl</dc:language>
    <meta:user-defined meta:name="OVERHEIDop.locatietype/OVERHEIDop.gebiedsmarkering">Adres</meta:user-defined>
    <meta:user-defined meta:name="DC.title">Kennisgeving besluit op de aanvraag omgevingsvergunning, Klarinetstraat 25 te Duiv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98</meta:user-defined>
    <meta:user-defined meta:name="OVERHEIDop.GmbID/DC.identifier">gmb-2022-231198</meta:user-defined>
    <meta:user-defined meta:name="OVERHEIDop.versieInformatie"/>
  </office:meta>
</office:document-meta>
</file>