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en overkapping aan de voorgevel, Hobbemastraat 8 te Hazerswoude-Dorp, V2022/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bbemastraat 8 te Hazerswoude-Dorp</text:p>
            <text:p text:style-name="common-al">2391 XC</text:p>
            <text:p text:style-name="common-al">V2022/310</text:p>
            <text:p text:style-name="common-al">het bouwen van een erker en overkapping aan de voorgevel</text:p>
            <text:p text:style-name="common-al">Datum verleend: 1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erker en overkapping aan de voorgevel, Hobbemastraat 8 te Hazerswoude-Dorp, V2022/310</meta:user-defined>
    <meta:user-defined meta:name="DCTERMS.W3CDTF/DCTERMS.available">2022-05-25</meta:user-defined>
    <meta:user-defined meta:name="DCTERMS.W3CDTF/OVERHEIDop.jaargang">2022</meta:user-defined>
    <meta:user-defined meta:name="OVERHEIDop.publicationIssue">231195</meta:user-defined>
    <meta:user-defined meta:name="OVERHEIDop.GmbID/DC.identifier">gmb-2022-231195</meta:user-defined>
    <meta:user-defined meta:name="OVERHEIDop.versieInformatie"/>
  </office:meta>
</office:document-meta>
</file>