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Prinsweg 1 in Bergen (NH), het splitsen van de bovenwoning in twee appartementen, datum ontvangst 17 mei 2022  (Z22 0719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119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9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9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Oude Prinsweg 1 in Bergen (NH), het splitsen van de bovenwoning in twee appartementen, datum ontvangst 17 mei 2022  (Z22 071992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1194</meta:user-defined>
    <meta:user-defined meta:name="OVERHEIDop.GmbID/DC.identifier">gmb-2022-231194</meta:user-defined>
    <meta:user-defined meta:name="OVERHEIDop.versieInformatie"/>
  </office:meta>
</office:document-meta>
</file>