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ntgraven van veengrond, nabij de Batelaan te Koudekerk aan den Rijn, V2022/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Batelaan te Koudekerk aan den Rijn</text:p>
            <text:p text:style-name="common-al"/>
            <text:p text:style-name="common-al">V2022/062</text:p>
            <text:p text:style-name="common-al">het ontgraven van veengrond</text:p>
            <text:p text:style-name="common-al">Datum verleend: 1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meente Alphen aan den Rijn - verleende omgevingsvergunning: het ontgraven van veengrond, nabij de Batelaan te Koudekerk aan den Rijn, V2022/062</meta:user-defined>
    <meta:user-defined meta:name="DCTERMS.W3CDTF/DCTERMS.available">2022-05-25</meta:user-defined>
    <meta:user-defined meta:name="DCTERMS.W3CDTF/OVERHEIDop.jaargang">2022</meta:user-defined>
    <meta:user-defined meta:name="OVERHEIDop.publicationIssue">231191</meta:user-defined>
    <meta:user-defined meta:name="OVERHEIDop.GmbID/DC.identifier">gmb-2022-231191</meta:user-defined>
    <meta:user-defined meta:name="OVERHEIDop.versieInformatie"/>
  </office:meta>
</office:document-meta>
</file>