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Maalderij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687</text:span>
          </text:p>
            <text:p text:style-name="common-al">Gemeente Amstelveen heeft op 17 mei 2022 een melding klein evenement ontvangen voor Personeelsfeest Albert Heijn 25 juni 2022. De locatie is Maalderij 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19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9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9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Maalderij 31 in Amstelve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190</meta:user-defined>
    <meta:user-defined meta:name="OVERHEIDop.GmbID/DC.identifier">gmb-2022-231190</meta:user-defined>
    <meta:user-defined meta:name="OVERHEIDop.versieInformatie"/>
  </office:meta>
</office:document-meta>
</file>