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opbouw, Pippeling 48 te Boskoop, V2022/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ppeling 48 te Boskoop</text:p>
            <text:p text:style-name="common-al">2771 PJ</text:p>
            <text:p text:style-name="common-al">V2022/271</text:p>
            <text:p text:style-name="common-al">het uitbreiden van de bestaande opbouw</text:p>
            <text:p text:style-name="common-al">Datum verleend: 1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bestaande opbouw, Pippeling 48 te Boskoop, V2022/271</meta:user-defined>
    <meta:user-defined meta:name="DCTERMS.W3CDTF/DCTERMS.available">2022-05-25</meta:user-defined>
    <meta:user-defined meta:name="DCTERMS.W3CDTF/OVERHEIDop.jaargang">2022</meta:user-defined>
    <meta:user-defined meta:name="OVERHEIDop.publicationIssue">231188</meta:user-defined>
    <meta:user-defined meta:name="OVERHEIDop.GmbID/DC.identifier">gmb-2022-231188</meta:user-defined>
    <meta:user-defined meta:name="OVERHEIDop.versieInformatie"/>
  </office:meta>
</office:document-meta>
</file>