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groot onderhoud aan de openbare ruimte van de Robbenstraat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4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40</text:p>
            <text:p text:style-name="common-al">Omschrijving: verrichten van groot onderhoud aan de openbare ruimte van de Robbenstraat</text:p>
            <text:p text:style-name="common-al">Adres:  Robbenstraat (ongenummerd)</text:p>
            <text:p text:style-name="common-al">Datum ontvangst: 12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8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18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240</meta:user-defined>
    <meta:user-defined meta:name="DCTERMS.abstract">verrichten van groot onderhoud aan de openbare ruimte van de Robbenstraat</meta:user-defined>
    <dc:language>nl</dc:language>
    <meta:user-defined meta:name="OVERHEIDop.locatietype/OVERHEIDop.gebiedsmarkering">Weg</meta:user-defined>
    <meta:user-defined meta:name="DC.title">Aanvraag vergunning voor het verrichten van groot onderhoud aan de openbare ruimte van de Robbenstraat te Eindhov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187</meta:user-defined>
    <meta:user-defined meta:name="OVERHEIDop.GmbID/DC.identifier">gmb-2022-231187</meta:user-defined>
    <meta:user-defined meta:name="OVERHEIDop.versieInformatie"/>
  </office:meta>
</office:document-meta>
</file>