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rpsstraat 78 in Bergen (NH), het kappen van een berk, datum ontvangst 12 mei 2022  (Z22 0713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11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rpsstraat 78 in Bergen (NH), het kappen van een berk, datum ontvangst 12 mei 2022  (Z22 071334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1180</meta:user-defined>
    <meta:user-defined meta:name="OVERHEIDop.GmbID/DC.identifier">gmb-2022-231180</meta:user-defined>
    <meta:user-defined meta:name="OVERHEIDop.versieInformatie"/>
  </office:meta>
</office:document-meta>
</file>