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elder onder reeds vergund appartementengebouw aan Geldropseweg 12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3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31</text:p>
            <text:p text:style-name="common-al">Omschrijving: realiseren van een kelder onder reeds vergund appartementengebouw</text:p>
            <text:p text:style-name="common-al">Adres: Geldropseweg 124</text:p>
            <text:p text:style-name="common-al">Datum ontvangst: 11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7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7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31</meta:user-defined>
    <meta:user-defined meta:name="DCTERMS.abstract">realiseren van een kelder onder reeds vergund appartementengebouw</meta:user-defined>
    <dc:language>nl</dc:language>
    <meta:user-defined meta:name="OVERHEIDop.locatietype/OVERHEIDop.gebiedsmarkering">Weg</meta:user-defined>
    <meta:user-defined meta:name="DC.title">Aanvraag vergunning voor het realiseren van een kelder onder reeds vergund appartementengebouw aan Geldropseweg 124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78</meta:user-defined>
    <meta:user-defined meta:name="OVERHEIDop.GmbID/DC.identifier">gmb-2022-231178</meta:user-defined>
    <meta:user-defined meta:name="OVERHEIDop.versieInformatie"/>
  </office:meta>
</office:document-meta>
</file>