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Boulevard 24 in Egmond aan Zee, het tijdelijk wijzigen van het gebruik van het perceel, datum ontvangst 16 mei 2022  (Z22 071814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31177</text:span><text:line-break/><text:date style:data-style-name="dag" text:fixed="true" text:date-value="2022-05-27"/><text:line-break/><text:date style:data-style-name="jaar" text:fixed="true" text:date-value="2022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1177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1177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Gemeente Bergen, ontvangen aanvraag Omgevingsvergunning, Boulevard 24 in Egmond aan Zee, het tijdelijk wijzigen van het gebruik van het perceel, datum ontvangst 16 mei 2022  (Z22 071814)</meta:user-defined>
    <meta:user-defined meta:name="DCTERMS.W3CDTF/DCTERMS.available">2022-05-27</meta:user-defined>
    <meta:user-defined meta:name="DCTERMS.W3CDTF/OVERHEIDop.jaargang">2022</meta:user-defined>
    <meta:user-defined meta:name="OVERHEIDop.publicationIssue">231177</meta:user-defined>
    <meta:user-defined meta:name="OVERHEIDop.GmbID/DC.identifier">gmb-2022-231177</meta:user-defined>
    <meta:user-defined meta:name="OVERHEIDop.versieInformatie"/>
  </office:meta>
</office:document-meta>
</file>