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(kadastraal perceel sectie F nummer 1773) in Schoorl, het kappen van een iep en een esdoorn, datum ontvangst 13 mei 2022  (Z22 0714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1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Achterweg (kadastraal perceel sectie F nummer 1773) in Schoorl, het kappen van een iep en een esdoorn, datum ontvangst 13 mei 2022  (Z22 071466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169</meta:user-defined>
    <meta:user-defined meta:name="OVERHEIDop.GmbID/DC.identifier">gmb-2022-231169</meta:user-defined>
    <meta:user-defined meta:name="OVERHEIDop.versieInformatie"/>
  </office:meta>
</office:document-meta>
</file>