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7 te Hellum, Melding Activiteitenbesluit Z2022-000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Hoofdweg 127, 9627 PC te Hellum, veranderingsmelding voor het stoppen van opslag consumentenvuurwerk. (geaccepteerd en verzonden 18 mei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116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6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6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ofdweg 127 te Hellum, Melding Activiteitenbesluit Z2022-000678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168</meta:user-defined>
    <meta:user-defined meta:name="OVERHEIDop.GmbID/DC.identifier">gmb-2022-231168</meta:user-defined>
    <meta:user-defined meta:name="OVERHEIDop.versieInformatie"/>
  </office:meta>
</office:document-meta>
</file>