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oststeeg 6, 1441E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besloten de omgevingsvergunning voor Poststeeg 6, 1441E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raamkozijn incl. frans balkon aan de linker zijgevel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116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6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6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oststeeg 6, 1441EN Purmerend</meta:user-defined>
    <meta:user-defined meta:name="DCTERMS.W3CDTF/DCTERMS.available">2022-05-23</meta:user-defined>
    <meta:user-defined meta:name="DCTERMS.W3CDTF/OVERHEIDop.jaargang">2022</meta:user-defined>
    <meta:user-defined meta:name="OVERHEIDop.externeBijlage">2022-29 Poststeeg 6|exb-2022-29140</meta:user-defined>
    <meta:user-defined meta:name="OVERHEIDop.externeBijlage">Omgevingsvergunning beschikking publiceerbaar|exb-2022-29141</meta:user-defined>
    <meta:user-defined meta:name="OVERHEIDop.publicationIssue">231160</meta:user-defined>
    <meta:user-defined meta:name="OVERHEIDop.GmbID/DC.identifier">gmb-2022-231160</meta:user-defined>
    <meta:user-defined meta:name="OVERHEIDop.versieInformatie"/>
  </office:meta>
</office:document-meta>
</file>