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(Sijsjespeer kavel 317), achter Sijsjespeer 3 te Boskoop, V2022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Sijsjespeer 3 (kavel 317) te Boskoop</text:p>
            <text:p text:style-name="common-al"/>
            <text:p text:style-name="common-al">V2022/478</text:p>
            <text:p text:style-name="common-al">het bouwen van een woning 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1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 (Sijsjespeer kavel 317), achter Sijsjespeer 3 te Boskoop, V2022/47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59</meta:user-defined>
    <meta:user-defined meta:name="OVERHEIDop.GmbID/DC.identifier">gmb-2022-231159</meta:user-defined>
    <meta:user-defined meta:name="OVERHEIDop.versieInformatie"/>
  </office:meta>
</office:document-meta>
</file>