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Parkhout 1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het volgende bekend:</text:p>
            <text:p text:style-name="common-al">Ontwerpbesluit voor een projectomgevingsvergunning, Parkhout 1 te Nieuwegein</text:p>
            <text:p text:style-name="common-al">
            <text:span text:style-name="nadrukcur">Ter inzage termijn: 24 mei 2022 t/m 4 juli 2022</text:span>
          </text:p>
            <text:p text:style-name="common-al">
            <text:span text:style-name="nadrukcur">Omschrijving:</text:span> het bouwen van een nieuwe voetbalaccommodatie op het sportpark Parkhout-Zandveld</text:p>
            <text:p text:style-name="common-al">
            <text:span text:style-name="nadrukcur">Kenmerk</text:span>: 1020566</text:p>
            <text:p text:style-name="common-al"/>
            <text:p text:style-name="common-al">
            <text:span text:style-name="nadrukvet">Korte omschrijving project</text:span>
          </text:p>
            <text:p text:style-name="common-al">Er is een omgevingsvergunning aangevraagd voor het realiseren van een nieuwe voetbalaccommodatie op het sportpark Parkhout-Zandvelt, Parkhout 1 te Nieuwegein. Het plan is in strijd met de beheersverordening ‘Oudegein – Hoge landen’, maar draagt bij aan de realisatie van een toekomstbestendig en multifunctioneel sportpark Parkhout-Zandveld. Om medewerking te kunnen verlenen aan de realisatie van de voetbalaccommodatie is een uitgebreide procedure (projectomgevingsvergunning) nodig. In de ruimtelijke onderbouwing die hiervoor is opgesteld is de ontwikkeling getoetst aan beleid en de verschillende omgevingsaspecten. </text:p>
            <text:p text:style-name="common-al"/>
            <text:p text:style-name="common-al">
            <text:span text:style-name="nadrukvet">Wilt u meer informatie? </text:span>
          </text:p>
            <text:p text:style-name="common-al">In het kader van de uitgebreide voorbereidingsprocedure ligt het ontwerpbesluit ter inzage bij de receptie op de 1e etage van het Stadshuis, Stadsplein 1 te Nieuwegein (3431 LZ). U kunt daar iedere werkdag van 08.30 uur tot 17.00 uur zonder afspraak terecht en vragen naar het gewenste stuk. U kunt dit ontwerpbesluit ook inzien via de landelijke website (<text:a xlink:href="http://www.ruimtelijkeplannen.nl/" xlink:type="simple">www.ruimtelijkeplannen.nl</text:a>) met gebruik van code NL.IMRO.0356.OVOH2022001-ON01.</text:p>
            <text:p text:style-name="common-al"/>
            <text:p text:style-name="common-al">
            <text:span text:style-name="nadrukvet">Wilt u een zienswijze indienen?</text:span>
          </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ia ons Klant Contact Centrum (tel. 14 030) contact opnemen en vragen naar Agnes Lont-Benjamins of via e-mailadres a.lont@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staan er beroepsmogelijkheden open.</text:p>
            <text:p text:style-name="common-al"/>
            <text:p text:style-name="common-al">Nieuwegein, 23 mei 2022</text:p>
            <text:p text:style-name="last-al">Burgemeester en wethouders van Nieuwegei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115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5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5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NL.IMRO.0356.OVOH2022001-ON01</meta:user-defined>
    <dc:language>nl</dc:language>
    <meta:user-defined meta:name="OVERHEIDop.locatietype/OVERHEIDop.gebiedsmarkering">Adres</meta:user-defined>
    <meta:user-defined meta:name="DC.title">Kennisgeving ontwerpbesluit op aanvraag omgevingsvergunning Parkhout 1 te Nieuwegein</meta:user-defined>
    <meta:user-defined meta:name="DCTERMS.W3CDTF/DCTERMS.available">2022-05-23</meta:user-defined>
    <meta:user-defined meta:name="DCTERMS.W3CDTF/OVERHEIDop.jaargang">2022</meta:user-defined>
    <meta:user-defined meta:name="OVERHEIDop.publicationIssue">231156</meta:user-defined>
    <meta:user-defined meta:name="OVERHEIDop.GmbID/DC.identifier">gmb-2022-231156</meta:user-defined>
    <meta:user-defined meta:name="OVERHEIDop.versieInformatie"/>
  </office:meta>
</office:document-meta>
</file>