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Landelijk Register Kinderopvang kinderdagverblijf DOL FIJN Kinderopvang Achterop gemeente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Barneveld maken bekend dat op grond van artikel 8 van het Besluit register kinderopvang per 17 mei 2022 kinderdagverblijf DOL FIJN Kinderopvang AchterOp, met registratienummer 166390586, gevestigd aan de Achterdorpstraat 3 te Barneveld uit het Landelijk Register Kinderopvang is verwijderd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Gemeente Barneveld</text:p>
            <text:p text:style-name="al">19 mei 2022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115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5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5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Decentraal/OVERHEID.category">Onderwijs en wetenschap | Organisatie en beleid</meta:user-defined>
    <dc:language>nl</dc:language>
    <meta:user-defined meta:name="OVERHEIDop.locatietype/OVERHEIDop.gebiedsmarkering">Gemeente</meta:user-defined>
    <meta:user-defined meta:name="DC.title">Uitschrijving Landelijk Register Kinderopvang kinderdagverblijf DOL FIJN Kinderopvang Achterop gemeente Barneveld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154</meta:user-defined>
    <meta:user-defined meta:name="OVERHEIDop.GmbID/DC.identifier">gmb-2022-231154</meta:user-defined>
    <meta:user-defined meta:name="OVERHEIDop.versieInformatie"/>
  </office:meta>
</office:document-meta>
</file>