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istributiecentrum aan Park Forum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2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20</text:p>
            <text:p text:style-name="common-al">Omschrijving: bouwen van een distributiecentrum </text:p>
            <text:p text:style-name="common-al">Adres: Park Forum (ongenummerd)</text:p>
            <text:p text:style-name="common-al">Datum ontvangst: 1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20</meta:user-defined>
    <meta:user-defined meta:name="DCTERMS.abstract">bouwen van een distributiecentrum </meta:user-defined>
    <dc:language>nl</dc:language>
    <meta:user-defined meta:name="OVERHEIDop.locatietype/OVERHEIDop.gebiedsmarkering">Weg</meta:user-defined>
    <meta:user-defined meta:name="DC.title">Aanvraag vergunning voor het bouwen van een distributiecentrum aan Park Forum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152</meta:user-defined>
    <meta:user-defined meta:name="OVERHEIDop.GmbID/DC.identifier">gmb-2022-231152</meta:user-defined>
    <meta:user-defined meta:name="OVERHEIDop.versieInformatie"/>
  </office:meta>
</office:document-meta>
</file>