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bruik van een aantal parkeerplaatsen ten behoeve van opslag bouwmaterialen (bouwplaatsinrichting), Dunantstraat ter hoogte van nummer 514-868 te Zoetermeer op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gebruik van een aantal parkeerplaatsen ten behoeve van opslag bouwmaterialen op de locatie Dunantstraat ter hoogte van nummer 514-868 te Zoetermeer. De aanvraag is geregistreerd onder zaaknummer 2022-0464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5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nantstraat ter hoogte van nummer 514-868 te Zoetermeer</meta:user-defined>
    <dc:language>nl</dc:language>
    <meta:user-defined meta:name="OVERHEIDop.locatietype/OVERHEIDop.gebiedsmarkering">Vlak</meta:user-defined>
    <meta:user-defined meta:name="DC.title">Ingediende aanvraag omgevingsvergunning voor het gebruik van een aantal parkeerplaatsen ten behoeve van opslag bouwmaterialen (bouwplaatsinrichting), Dunantstraat ter hoogte van nummer 514-868 te Zoetermeer op 19 me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50</meta:user-defined>
    <meta:user-defined meta:name="OVERHEIDop.GmbID/DC.identifier">gmb-2022-231150</meta:user-defined>
    <meta:user-defined meta:name="OVERHEIDop.versieInformatie"/>
  </office:meta>
</office:document-meta>
</file>