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4 appartementen aan Hoogstraat 267 en 26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1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17</text:p>
            <text:p text:style-name="common-al">Omschrijving: legaliseren van 4 appartementen </text:p>
            <text:p text:style-name="common-al">Adres:  Hoogstraat 267 en 269</text:p>
            <text:p text:style-name="common-al">Datum ontvangst: 11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4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4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4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17</meta:user-defined>
    <meta:user-defined meta:name="DCTERMS.abstract">legaliseren van 4 appartement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legaliseren van 4 appartementen aan Hoogstraat 267 en 269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148</meta:user-defined>
    <meta:user-defined meta:name="OVERHEIDop.GmbID/DC.identifier">gmb-2022-231148</meta:user-defined>
    <meta:user-defined meta:name="OVERHEIDop.versieInformatie"/>
  </office:meta>
</office:document-meta>
</file>