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melkstal te Hoogersmilde, Vaartweg 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melkstal te Hoogersmilde, Vaartweg 15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14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melkstal te Hoogersmilde, Vaartweg 150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46</meta:user-defined>
    <meta:user-defined meta:name="OVERHEIDop.GmbID/DC.identifier">gmb-2022-231146</meta:user-defined>
    <meta:user-defined meta:name="OVERHEIDop.versieInformatie"/>
  </office:meta>
</office:document-meta>
</file>