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bouw achterzijde woning, Lijsterbesstraat 27 [zaaknummer 0193ESUITE10976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Lijsterbesstraat 27</text:span> – voor het plaatsen van een aanbouw aan de achterzijde van de woning, ingetrokken op 13 mei 2022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114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4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4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aanbouw achterzijde woning, Lijsterbesstraat 27 [zaaknummer 0193ESUITE1097642022]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144</meta:user-defined>
    <meta:user-defined meta:name="OVERHEIDop.GmbID/DC.identifier">gmb-2022-231144</meta:user-defined>
    <meta:user-defined meta:name="OVERHEIDop.versieInformatie"/>
  </office:meta>
</office:document-meta>
</file>