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begane grond aan St Lambertusstraat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1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15</text:p>
            <text:p text:style-name="common-al">Omschrijving: wijzigen van de functie begane grond</text:p>
            <text:p text:style-name="common-al">Adres: St Lambertusstraat 26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15</meta:user-defined>
    <meta:user-defined meta:name="DCTERMS.abstract">wijzigen van de functie begane grond</meta:user-defined>
    <dc:language>nl</dc:language>
    <meta:user-defined meta:name="OVERHEIDop.locatietype/OVERHEIDop.gebiedsmarkering">Adres</meta:user-defined>
    <meta:user-defined meta:name="DC.title">Aanvraag vergunning voor het wijzigen van de functie begane grond aan St Lambertusstraat 2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37</meta:user-defined>
    <meta:user-defined meta:name="OVERHEIDop.GmbID/DC.identifier">gmb-2022-231137</meta:user-defined>
    <meta:user-defined meta:name="OVERHEIDop.versieInformatie"/>
  </office:meta>
</office:document-meta>
</file>