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ibunetrap in het Experience Lab aan Willem De Rijkelaan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06</text:p>
            <text:p text:style-name="common-al">Omschrijving: plaatsen van een tribunetrap in het Experience Lab</text:p>
            <text:p text:style-name="common-al">Adres:  Willem De Rijkelaan 3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06</meta:user-defined>
    <meta:user-defined meta:name="DCTERMS.abstract">plaatsen van een tribunetrap in het Experience Lab</meta:user-defined>
    <dc:language>nl</dc:language>
    <meta:user-defined meta:name="OVERHEIDop.locatietype/OVERHEIDop.gebiedsmarkering">Adres</meta:user-defined>
    <meta:user-defined meta:name="DC.title">Aanvraag vergunning voor het plaatsen van een tribunetrap in het Experience Lab aan Willem De Rijkelaan 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33</meta:user-defined>
    <meta:user-defined meta:name="OVERHEIDop.GmbID/DC.identifier">gmb-2022-231133</meta:user-defined>
    <meta:user-defined meta:name="OVERHEIDop.versieInformatie"/>
  </office:meta>
</office:document-meta>
</file>