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hangen van zonnepanelen aan de geluidswal van de Drontermeertunn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69en is aangevraagd voor ophangen van zonnepanelen aan de geluidswal van de Drontermeertunnel 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5-2022. De gemeente neemt daarover waarschijnlijk 13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112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69</meta:user-defined>
    <meta:user-defined meta:name="DCTERMS.abstract">Aanvraag vergunning voor ophangen van zonnepanelen aan de geluidswal van de Drontermeertunnel </meta:user-defined>
    <dc:language>nl</dc:language>
    <meta:user-defined meta:name="OVERHEIDop.locatietype/OVERHEIDop.gebiedsmarkering">Punt</meta:user-defined>
    <meta:user-defined meta:name="DC.title">Aanvraag vergunning voor ophangen van zonnepanelen aan de geluidswal van de Drontermeertunn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125</meta:user-defined>
    <meta:user-defined meta:name="OVERHEIDop.GmbID/DC.identifier">gmb-2022-231125</meta:user-defined>
    <meta:user-defined meta:name="OVERHEIDop.versieInformatie"/>
  </office:meta>
</office:document-meta>
</file>