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orger, Strengenweg  12, het houden van vleeskuikens of vleeseen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orger</text:span>
          </text:p>
            <text:p text:style-name="common-al">Strengenweg 12, 9531 TE</text:p>
            <text:p text:style-name="common-al">het houden van vleeskuikens of vleeseenden  (Z2022-005990)</text:p>
            <text:p text:style-name="common-al">Datum ontvangst: 17 mei 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112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uitgebreide procedure): gemeente Borger-Odoorn, Borger, Strengenweg  12, het houden van vleeskuikens of vleeseenden</meta:user-defined>
    <meta:user-defined meta:name="DCTERMS.W3CDTF/DCTERMS.available">2022-05-23</meta:user-defined>
    <meta:user-defined meta:name="DCTERMS.W3CDTF/OVERHEIDop.jaargang">2022</meta:user-defined>
    <meta:user-defined meta:name="OVERHEIDop.publicationIssue">231123</meta:user-defined>
    <meta:user-defined meta:name="OVERHEIDop.GmbID/DC.identifier">gmb-2022-231123</meta:user-defined>
    <meta:user-defined meta:name="OVERHEIDop.versieInformatie"/>
  </office:meta>
</office:document-meta>
</file>