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bouwen van het woonhuis aan Vlokhovenseweg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9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89</text:p>
            <text:p text:style-name="common-al">Omschrijving: verbouwen van het woonhuis</text:p>
            <text:p text:style-name="common-al">Adres: Vlokhovenseweg 72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9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Buiten behandeling gestelde vergunning voor het verbouwen van het woonhuis aan Vlokhovenseweg 7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15</meta:user-defined>
    <meta:user-defined meta:name="OVERHEIDop.GmbID/DC.identifier">gmb-2022-231115</meta:user-defined>
    <meta:user-defined meta:name="OVERHEIDop.versieInformatie"/>
  </office:meta>
</office:document-meta>
</file>