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kleine windturbines (erfmolens) aan Hoarnestreek 11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13-05-2022, Hoarnestreek 11, Wijnaldum, het plaatsen van 2 kleine windturbines (erfmolen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11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2 kleine windturbines (erfmolens) aan Hoarnestreek 11 te Wijnaldum</meta:user-defined>
    <meta:user-defined meta:name="DCTERMS.W3CDTF/DCTERMS.available">2022-05-24</meta:user-defined>
    <meta:user-defined meta:name="DCTERMS.W3CDTF/OVERHEIDop.jaargang">2022</meta:user-defined>
    <meta:user-defined meta:name="OVERHEIDop.publicationIssue">231113</meta:user-defined>
    <meta:user-defined meta:name="OVERHEIDop.GmbID/DC.identifier">gmb-2022-231113</meta:user-defined>
    <meta:user-defined meta:name="OVERHEIDop.versieInformatie"/>
  </office:meta>
</office:document-meta>
</file>