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Aanvraag ontheffing schenktijd en sluitingstijd VV Hardegarijp i.v.m. livemuziek op 4 juni 2022 te Hurde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15 mei 2022 is de volgende aanvraag voor een vergunning/ontheffing binnengekomen:</text:span></text:p>
            <text:p><text:span text:style-name="functie">Hurdegaryp, sportpark De Warren, Jintewarren 6, verruiming sluitingstijd en schenktijd voetbalkantine VV Hardegarijp i.v.m. livemuziek na afloop van de laatste competitiewedstrijd eerste elftal op 4 juni 2022 van 17.00 tot 21.30 uur, livemuziek van 17.00 tot 20.30 uur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18 mei t/m 1 juni 2022 ter inzage in het gemeentehuis bij team Vergunningen. Tijdens deze termijn kunnen belanghebbenden ten aanzien van het verzoek hun zienswijze kenbaar maken bij de burgemeester/ 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31104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104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104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Tytsjerksteradiel – Aanvraag ontheffing schenktijd en sluitingstijd VV Hardegarijp i.v.m. livemuziek op 4 juni 2022 te Hurdegaryp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1104</meta:user-defined>
    <meta:user-defined meta:name="OVERHEIDop.GmbID/DC.identifier">gmb-2022-231104</meta:user-defined>
    <meta:user-defined meta:name="OVERHEIDop.versieInformatie"/>
  </office:meta>
</office:document-meta>
</file>