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iesboschstraat 70-3 1078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iesboschstraat 70-3 1078MZ Amsterdam</text:p>
            <text:p text:style-name="common-al">Omschrijving: voor het veranderen van de indeling van het gebouw met behoud van de bestemming tot één zelfstandige woning.</text:p>
            <text:p text:style-name="common-al">Verzonden naar aanvrager op: 18-05-2022</text:p>
            <text:p text:style-name="common-al">Zaaknummer: Z2022-Z001522</text:p>
            <text:p text:style-name="common-al">OLO nummer: 680142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103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0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0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1522</meta:user-defined>
    <meta:user-defined meta:name="DCTERMS.abstract">veranderen van de indeling van het gebouw Biesboschstraat 70 met behoud van de bestemming tot één zelfstandige woning</meta:user-defined>
    <dc:language>nl</dc:language>
    <meta:user-defined meta:name="OVERHEIDop.locatietype/OVERHEIDop.gebiedsmarkering">Punt</meta:user-defined>
    <meta:user-defined meta:name="DC.title">Verlenging beslistermijn omgevingsvergunning Biesboschstraat 70-3 1078MZ Amsterdam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103</meta:user-defined>
    <meta:user-defined meta:name="OVERHEIDop.GmbID/DC.identifier">gmb-2022-231103</meta:user-defined>
    <meta:user-defined meta:name="OVERHEIDop.versieInformatie"/>
  </office:meta>
</office:document-meta>
</file>