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dijk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2 met zaaknummer <text:span text:style-name="nadrukvet">M-SLM220165</text:span> voor het verwijderen van asbest en slopen van hoofd- en bijgebouwen op de locatie <text:span text:style-name="nadrukvet">Sasdijk 16 in Westdorpe.</text:span></text:p>
            <text:p text:style-name="common-al">De sloopmelding is op 1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0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Sasdijk 16 in Westdorp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97</meta:user-defined>
    <meta:user-defined meta:name="OVERHEIDop.GmbID/DC.identifier">gmb-2022-231097</meta:user-defined>
    <meta:user-defined meta:name="OVERHEIDop.versieInformatie"/>
  </office:meta>
</office:document-meta>
</file>