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kter Baxstraat 37, 8281 ZG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2 mei</text:span>
            <text:span text:style-name="nadrukvet">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 Dokter Baxstraat 37, 8281 ZG</text:span>
            <text:span text:style-name="nadrukvet">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109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Dokter Baxstraat 37, 8281 ZG te Genemui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095</meta:user-defined>
    <meta:user-defined meta:name="OVERHEIDop.GmbID/DC.identifier">gmb-2022-231095</meta:user-defined>
    <meta:user-defined meta:name="OVERHEIDop.versieInformatie"/>
  </office:meta>
</office:document-meta>
</file>