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isoleren van het platte dak aan Franekereind 4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5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7-05-2022, Franekereind 40, Harlingen, het isoleren van het platte dak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108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8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8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isoleren van het platte dak aan Franekereind 40 te Harl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088</meta:user-defined>
    <meta:user-defined meta:name="OVERHEIDop.GmbID/DC.identifier">gmb-2022-231088</meta:user-defined>
    <meta:user-defined meta:name="OVERHEIDop.versieInformatie"/>
  </office:meta>
</office:document-meta>
</file>