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dierenasiel, Graham Bellstraat 2 (zaaknummer 0193ESUITE28329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aham Bellstraat 2</text:span> – voor het uitbreiden van het bestaande dierenasiel met een bergruimte en uitbreiden dierenverblijven, verzonden op 17 mei 2022.</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08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8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8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ing dierenasiel, Graham Bellstraat 2 (zaaknummer 0193ESUITE2832972021)</meta:user-defined>
    <meta:user-defined meta:name="DCTERMS.W3CDTF/DCTERMS.available">2022-05-23</meta:user-defined>
    <meta:user-defined meta:name="DCTERMS.W3CDTF/OVERHEIDop.jaargang">2022</meta:user-defined>
    <meta:user-defined meta:name="OVERHEIDop.publicationIssue">231087</meta:user-defined>
    <meta:user-defined meta:name="OVERHEIDop.GmbID/DC.identifier">gmb-2022-231087</meta:user-defined>
    <meta:user-defined meta:name="OVERHEIDop.versieInformatie"/>
  </office:meta>
</office:document-meta>
</file>