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en uitrit op de locatie Strick van Linschotenstraat 63, 3461 E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 en OLO nummer: 6832519</text:p>
            <text:p text:style-name="common-al">Op 20 maart heeft de gemeente een aanvraag ontvangen voor een omgevingsvergunning op het adres Strick van Linschotenstraat 63, 3461 EE Linschoten. </text:p>
            <text:p text:style-name="common-al">De aanvraag betreft het aanleggen van een uitrit. De gemeente heeft op 16 mei 2022 besloten om de beslistermijn te verlengen voor een periode van maximaal drie weken.</text:p>
            <text:p text:style-name="last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2179 en OLO nummer: 6832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108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oor het aanleggen van een uitrit op de locatie Strick van Linschotenstraat 63, 3461 EE Linscho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85</meta:user-defined>
    <meta:user-defined meta:name="OVERHEIDop.GmbID/DC.identifier">gmb-2022-231085</meta:user-defined>
    <meta:user-defined meta:name="OVERHEIDop.versieInformatie"/>
  </office:meta>
</office:document-meta>
</file>