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eukelerstraat 24, 8061 Z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me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Streukelerstraat 24, 8061 Z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treukelerstraat 24, 8061 ZD te Hass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80</meta:user-defined>
    <meta:user-defined meta:name="OVERHEIDop.GmbID/DC.identifier">gmb-2022-231080</meta:user-defined>
    <meta:user-defined meta:name="OVERHEIDop.versieInformatie"/>
  </office:meta>
</office:document-meta>
</file>