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kapot gewaaide wilg (geen herplant) aan kadastrale sectie D perceel 1724 Egmonderhout, Cornelis Springerpa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D perceel 1724 Egmonderhout, Cornelis Springerpad, Alkmaar:</text:span> het kappen van een kapot gewaaide wilg (geen herplant).</text:p>
            <text:p text:style-name="common-al">Zaaknummer: 000026319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9 febr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0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63191</meta:user-defined>
    <dc:language>nl</dc:language>
    <meta:user-defined meta:name="OVERHEIDop.locatietype/OVERHEIDop.gebiedsmarkering">Perceel</meta:user-defined>
    <meta:user-defined meta:name="DC.title">Toestemming voor het kappen van een kapot gewaaide wilg (geen herplant) aan kadastrale sectie D perceel 1724 Egmonderhout, Cornelis Springerpad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108</meta:user-defined>
    <meta:user-defined meta:name="OVERHEIDop.GmbID/DC.identifier">gmb-2022-23108</meta:user-defined>
    <meta:user-defined meta:name="OVERHEIDop.versieInformatie"/>
  </office:meta>
</office:document-meta>
</file>