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hoek Karnemelkstraat/Ei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Kenmerk: Z2022-002830</text:p>
            <text:p text:style-name="common-al">Ingekomen: 19-05-2022</text:p>
            <text:p text:style-name="common-al">Locatie: hoek Karnemelkstraat/Eindstraat Breda</text:p>
            <text:p text:style-name="common-al">Omschrijving: Aanvraag vergunning informatiestandplaats ingevolge artikel 2:4 A van de Algemene Plaatselijke Verordening Breda 2018</text:p>
            <text:p text:style-name="common-al">Periode: 9 juni 2022, 14 juli 2022, 11 augustus 2022,8 september 2022, 13 oktober 2022, 10 november 2022, 8 december 2022 van 10:00 tot 16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07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7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830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informatiestandplaats hoek Karnemelkstraat/Eindstraa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76</meta:user-defined>
    <meta:user-defined meta:name="OVERHEIDop.GmbID/DC.identifier">gmb-2022-231076</meta:user-defined>
    <meta:user-defined meta:name="OVERHEIDop.versieInformatie"/>
  </office:meta>
</office:document-meta>
</file>