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cariehof 6, 8061 KA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1 mei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Vicariehof 6, 8061 KA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10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Vicariehof 6, 8061 KA te Hassel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72</meta:user-defined>
    <meta:user-defined meta:name="OVERHEIDop.GmbID/DC.identifier">gmb-2022-231072</meta:user-defined>
    <meta:user-defined meta:name="OVERHEIDop.versieInformatie"/>
  </office:meta>
</office:document-meta>
</file>