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uitbreiden van een woning op de locatie Vaartkade Zuidzijde 19, 3461 CK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278 en OLO nummer: 6840905</text:p>
            <text:p text:style-name="common-al">Op 22 maart heeft de gemeente een aanvraag ontvangen voor een omgevingsvergunning op het adres Vaartkade Zuidzijde 19, 3461 CK Linschoten. </text:p>
            <text:p text:style-name="common-al">De aanvraag betreft het uitbreiden van een woning. De gemeente heeft op 17 mei 2022 besloten om de beslistermijn te verlengen voor een periode van maximaal drie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2278 en OLO nummer: 68409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106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6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6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uitbreiden van een woning op de locatie Vaartkade Zuidzijde 19, 3461 CK Linschot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069</meta:user-defined>
    <meta:user-defined meta:name="OVERHEIDop.GmbID/DC.identifier">gmb-2022-231069</meta:user-defined>
    <meta:user-defined meta:name="OVERHEIDop.versieInformatie"/>
  </office:meta>
</office:document-meta>
</file>