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11 lofts in plint van het appartementencomplex Vredehoflaan 53, 55, 55a, 57, 57a, 59, 59a, 61, 61a, 63, 6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11 lofts in de plint van het appartementencomplex op de locatie Vredehoflaan 53, 55, 55a, 57, 57a, 59, 59a, 61, 61a, 63, 63a in Vlissingen (19-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11 lofts in plint van het appartementencomplex Vredehoflaan 53, 55, 55a, 57, 57a, 59, 59a, 61, 61a, 63, 63a</meta:user-defined>
    <meta:user-defined meta:name="DCTERMS.W3CDTF/DCTERMS.available">2022-05-23</meta:user-defined>
    <meta:user-defined meta:name="DCTERMS.W3CDTF/OVERHEIDop.jaargang">2022</meta:user-defined>
    <meta:user-defined meta:name="OVERHEIDop.publicationIssue">231067</meta:user-defined>
    <meta:user-defined meta:name="OVERHEIDop.GmbID/DC.identifier">gmb-2022-231067</meta:user-defined>
    <meta:user-defined meta:name="OVERHEIDop.versieInformatie"/>
  </office:meta>
</office:document-meta>
</file>