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B 157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mei 2022 met zaaknummer <text:span text:style-name="nadrukvet">M-SLM220172</text:span> voor het verwijderen van asbest (dak schuur) op de locatie <text:span text:style-name="nadrukvet">Graafjansdijk B 157 in Westdorpe.</text:span></text:p>
            <text:p text:style-name="common-al">De sloopmelding is op 19 me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106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Graafjansdijk B 157 in Westdorp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061</meta:user-defined>
    <meta:user-defined meta:name="OVERHEIDop.GmbID/DC.identifier">gmb-2022-231061</meta:user-defined>
    <meta:user-defined meta:name="OVERHEIDop.versieInformatie"/>
  </office:meta>
</office:document-meta>
</file>