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ellemuiden 21 en 22, 8061 RR en 8061 RS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Cellemuiden 21 en 22, 8061 RR en 8061 RS te Hasselt: </text:span>voor het realiseren van gesloten WKO-systemen voor beide woningen; zaaknummer Z2022-0000386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Cellemuiden 21 en 22, 8061 RR en 8061 RS te Hassel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60</meta:user-defined>
    <meta:user-defined meta:name="OVERHEIDop.GmbID/DC.identifier">gmb-2022-231060</meta:user-defined>
    <meta:user-defined meta:name="OVERHEIDop.versieInformatie"/>
  </office:meta>
</office:document-meta>
</file>