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vlooienmarkt Insulindeweg 11, 1462MJ Midden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mei 2022 heeft de gemeente een melding voor het organiseren van een vlooienmarkt ontvangen voor de locatie Insulindeweg 11, 1462MJ Middenbeemster. De melding is geregistreerd onder zaaknummer A2022-0469. De melding betreft:</text:p>
            <text:list text:style-name="id1-3-2-1-1-2">
              <text:list-item text:style-override="id1-3-2-1-1-2-1">
                <text:number>•</text:number>
                <text:p text:style-name="al">Snuffelmarkt</text:p>
              </text:list-item>
            </text:list>
            <text:p text:style-name="common-al">Procedure</text:p>
            <text:p text:style-name="last-al">De activiteiten uit de melding zijn vergunningvrij. U kunt om deze reden geen zienswijze of bezwaarschrift indienen. Voor meer informatie kunt u over de ingekomenmelding telefonisch contact opnemen (0299- 452452, team Vergunningen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31055</text:span><text:line-break/><text:date style:data-style-name="dag" text:fixed="true" text:date-value="2022-05-23"/><text:line-break/><text:date style:data-style-name="jaar" text:fixed="true" text:date-value="2022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055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055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vlooienmarkt Insulindeweg 11, 1462MJ Middenbeemster</meta:user-defined>
    <meta:user-defined meta:name="DCTERMS.W3CDTF/DCTERMS.available">2022-05-23</meta:user-defined>
    <meta:user-defined meta:name="DCTERMS.W3CDTF/OVERHEIDop.jaargang">2022</meta:user-defined>
    <meta:user-defined meta:name="OVERHEIDop.publicationIssue">231055</meta:user-defined>
    <meta:user-defined meta:name="OVERHEIDop.GmbID/DC.identifier">gmb-2022-231055</meta:user-defined>
    <meta:user-defined meta:name="OVERHEIDop.versieInformatie"/>
  </office:meta>
</office:document-meta>
</file>