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gedeeltelijk vervangen van het hoofdgebouw, Europaweg 2 op 1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is een aanvraag omgevingsvergunning ontvangen voor het gedeeltelijk vervangen van het hoofdgebouw op de locatie Europaweg 2. De aanvraag is geregistreerd onder zaaknummer 2022-0457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04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uropaweg 2</meta:user-defined>
    <dc:language>nl</dc:language>
    <meta:user-defined meta:name="OVERHEIDop.locatietype/OVERHEIDop.gebiedsmarkering">Punt</meta:user-defined>
    <meta:user-defined meta:name="DC.title">Ingediende aanvraag omgevingsvergunning voor het gedeeltelijk vervangen van het hoofdgebouw, Europaweg 2 op 17 mei 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049</meta:user-defined>
    <meta:user-defined meta:name="OVERHEIDop.GmbID/DC.identifier">gmb-2022-231049</meta:user-defined>
    <meta:user-defined meta:name="OVERHEIDop.versieInformatie"/>
  </office:meta>
</office:document-meta>
</file>