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Westmeep, Perceel E 75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5-2022, Westmeep, Perceel E 750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104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4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4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vrijstaande woning aan Westmeep, Perceel E 750 te Harl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48</meta:user-defined>
    <meta:user-defined meta:name="OVERHEIDop.GmbID/DC.identifier">gmb-2022-231048</meta:user-defined>
    <meta:user-defined meta:name="OVERHEIDop.versieInformatie"/>
  </office:meta>
</office:document-meta>
</file>