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zonnepanelen, Hoogstraat 15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3196</text:p>
            <text:p text:style-name="common-al">Locatie: Hoogstraat 15, 8061 HA te Hasselt</text:p>
            <text:p text:style-name="common-al">Projectomschrijving: het plaatsen van zonnepanel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9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zonnepanelen, Hoogstraat 15, 8061 HA te Hass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40</meta:user-defined>
    <meta:user-defined meta:name="OVERHEIDop.GmbID/DC.identifier">gmb-2022-231040</meta:user-defined>
    <meta:user-defined meta:name="OVERHEIDop.versieInformatie"/>
  </office:meta>
</office:document-meta>
</file>