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huidige voordeuren naar 1 voordeur aan Noorderhaven 3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1-05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2-05-2022, Noorderhaven 31, Harlingen, het vervangen van huidige voordeuren naar 1 voordeur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103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3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3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van huidige voordeuren naar 1 voordeur aan Noorderhaven 31 te Harling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038</meta:user-defined>
    <meta:user-defined meta:name="OVERHEIDop.GmbID/DC.identifier">gmb-2022-231038</meta:user-defined>
    <meta:user-defined meta:name="OVERHEIDop.versieInformatie"/>
  </office:meta>
</office:document-meta>
</file>