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carport  Merellaan 1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e een aanvraag omgevingsvergunning voor het realiseren van een carport op Merellaan 11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03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3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carport  Merellaan 11 Aerdenhou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032</meta:user-defined>
    <meta:user-defined meta:name="OVERHEIDop.GmbID/DC.identifier">gmb-2022-231032</meta:user-defined>
    <meta:user-defined meta:name="OVERHEIDop.versieInformatie"/>
  </office:meta>
</office:document-meta>
</file>